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officeooo:rsid="000f00e3" officeooo:paragraph-rsid="00036a19" style:font-size-asian="10pt" style:font-size-complex="10pt"/>
    </style:style>
    <style:style style:name="P2" style:family="paragraph" style:parent-style-name="Standard">
      <style:text-properties style:font-name="Arial" fo:font-size="10pt" officeooo:rsid="000f00e3" officeooo:paragraph-rsid="000c6bd0" style:font-size-asian="10pt" style:font-size-complex="10pt"/>
    </style:style>
    <style:style style:name="P3" style:family="paragraph" style:parent-style-name="Standard">
      <style:text-properties style:font-name="Arial" fo:font-size="10pt" officeooo:rsid="00036a19" officeooo:paragraph-rsid="00036a19" style:font-size-asian="10pt" style:font-size-complex="10pt"/>
    </style:style>
    <style:style style:name="P4" style:family="paragraph" style:parent-style-name="Standard">
      <style:text-properties style:font-name="Arial" fo:font-size="10pt" officeooo:rsid="0004ee09" officeooo:paragraph-rsid="0004ee09" style:font-size-asian="10pt" style:font-size-complex="10pt"/>
    </style:style>
    <style:style style:name="P5" style:family="paragraph" style:parent-style-name="Standard">
      <style:text-properties style:font-name="Arial" fo:font-size="10pt" officeooo:rsid="0004ee09" officeooo:paragraph-rsid="000abccf" style:font-size-asian="10pt" style:font-size-complex="10pt"/>
    </style:style>
    <style:style style:name="P6" style:family="paragraph" style:parent-style-name="Standard">
      <style:text-properties style:font-name="Arial" fo:font-size="10pt" officeooo:rsid="0004ee09" officeooo:paragraph-rsid="0009a318" style:font-size-asian="10pt" style:font-size-complex="10pt"/>
    </style:style>
    <style:style style:name="P7" style:family="paragraph" style:parent-style-name="Standard">
      <style:text-properties style:font-name="Arial" fo:font-size="10pt" officeooo:rsid="000673a4" officeooo:paragraph-rsid="0009a318" style:font-size-asian="10pt" style:font-size-complex="10pt"/>
    </style:style>
    <style:style style:name="P8" style:family="paragraph" style:parent-style-name="Standard">
      <style:text-properties style:font-name="Arial" fo:font-size="10pt" officeooo:rsid="0007c3db" officeooo:paragraph-rsid="0007c3db" style:font-size-asian="10pt" style:font-size-complex="10pt"/>
    </style:style>
    <style:style style:name="P9" style:family="paragraph" style:parent-style-name="Standard">
      <style:text-properties style:font-name="Arial" fo:font-size="10pt" officeooo:rsid="0009a318" officeooo:paragraph-rsid="000c2d73" style:font-size-asian="10pt" style:font-size-complex="10pt"/>
    </style:style>
    <style:style style:name="P10" style:family="paragraph" style:parent-style-name="Standard">
      <style:text-properties style:font-name="Arial" fo:font-size="10pt" officeooo:rsid="000abccf" officeooo:paragraph-rsid="000abccf" style:font-size-asian="10pt" style:font-size-complex="10pt"/>
    </style:style>
    <style:style style:name="P11" style:family="paragraph" style:parent-style-name="Standard">
      <style:text-properties style:font-name="Arial" fo:font-size="10pt" officeooo:rsid="000b04ea" officeooo:paragraph-rsid="000c2d73" style:font-size-asian="10pt" style:font-size-complex="10pt"/>
    </style:style>
    <style:style style:name="P12" style:family="paragraph" style:parent-style-name="Standard">
      <style:text-properties style:font-name="Arial" fo:font-size="10pt" fo:font-weight="bold" officeooo:rsid="000f00e3" officeooo:paragraph-rsid="00036a19" style:font-size-asian="10pt" style:font-weight-asian="bold" style:font-size-complex="10pt" style:font-weight-complex="bold"/>
    </style:style>
    <style:style style:name="P13" style:family="paragraph" style:parent-style-name="Standard">
      <style:text-properties style:font-name="Arial" fo:font-size="10pt" fo:font-style="italic" officeooo:rsid="00036a19" officeooo:paragraph-rsid="00036a19" style:font-size-asian="10pt" style:font-style-asian="italic" style:font-size-complex="10pt" style:font-style-complex="italic"/>
    </style:style>
    <style:style style:name="P14" style:family="paragraph" style:parent-style-name="Standard">
      <style:text-properties style:font-name="Arial" fo:font-size="10pt" fo:font-style="italic" officeooo:rsid="0004311e" officeooo:paragraph-rsid="0004311e" style:font-size-asian="10pt" style:font-style-asian="italic" style:font-size-complex="10pt" style:font-style-complex="italic"/>
    </style:style>
    <style:style style:name="P15" style:family="paragraph" style:parent-style-name="Standard">
      <style:text-properties style:font-name="Arial" fo:font-size="10pt" fo:font-style="italic" officeooo:rsid="0004311e" officeooo:paragraph-rsid="000673a4" style:font-size-asian="10pt" style:font-style-asian="italic" style:font-size-complex="10pt" style:font-style-complex="italic"/>
    </style:style>
    <style:style style:name="P16" style:family="paragraph" style:parent-style-name="Standard">
      <style:text-properties style:font-name="Arial" fo:font-size="10pt" fo:font-style="italic" officeooo:rsid="0004311e" officeooo:paragraph-rsid="0004ee09" style:font-size-asian="10pt" style:font-style-asian="italic" style:font-size-complex="10pt" style:font-style-complex="italic"/>
    </style:style>
    <style:style style:name="P17" style:family="paragraph" style:parent-style-name="Standard">
      <style:text-properties style:font-name="Arial" fo:font-size="10pt" fo:font-style="italic" officeooo:rsid="0004ee09" officeooo:paragraph-rsid="0004ee09" style:font-size-asian="10pt" style:font-style-asian="italic" style:font-size-complex="10pt" style:font-style-complex="italic"/>
    </style:style>
    <style:style style:name="P18" style:family="paragraph" style:parent-style-name="Standard">
      <style:text-properties style:font-name="Arial" fo:font-size="10pt" fo:font-style="italic" officeooo:rsid="0004ee09" officeooo:paragraph-rsid="0007c3db" style:font-size-asian="10pt" style:font-style-asian="italic" style:font-size-complex="10pt" style:font-style-complex="italic"/>
    </style:style>
    <style:style style:name="P19" style:family="paragraph" style:parent-style-name="Standard">
      <style:text-properties style:font-name="Arial" fo:font-size="10pt" fo:font-style="italic" officeooo:rsid="000673a4" officeooo:paragraph-rsid="000673a4" style:font-size-asian="10pt" style:font-style-asian="italic" style:font-size-complex="10pt" style:font-style-complex="italic"/>
    </style:style>
    <style:style style:name="P20" style:family="paragraph" style:parent-style-name="Standard">
      <style:text-properties style:font-name="Arial" fo:font-size="10pt" fo:font-style="normal" officeooo:rsid="00036a19" officeooo:paragraph-rsid="00036a19" style:font-size-asian="10pt" style:font-style-asian="normal" style:font-size-complex="10pt" style:font-style-complex="normal"/>
    </style:style>
    <style:style style:name="P21" style:family="paragraph" style:parent-style-name="Standard">
      <style:text-properties style:font-name="Arial" fo:font-size="10pt" fo:font-style="normal" officeooo:rsid="0004ee09" officeooo:paragraph-rsid="000c6bd0" style:font-size-asian="10pt" style:font-style-asian="normal" style:font-size-complex="10pt" style:font-style-complex="normal"/>
    </style:style>
    <style:style style:name="P22" style:family="paragraph" style:parent-style-name="Standard">
      <style:text-properties style:font-name="Arial" fo:font-size="11pt" officeooo:rsid="000f00e3" officeooo:paragraph-rsid="000d1098" style:font-size-asian="11pt" style:font-size-complex="11pt"/>
    </style:style>
    <style:style style:name="P23" style:family="paragraph" style:parent-style-name="Standard">
      <style:text-properties style:font-name="Arial" fo:font-size="11pt" fo:font-weight="bold" officeooo:rsid="000f00e3" officeooo:paragraph-rsid="000d1098" style:font-size-asian="11pt" style:font-weight-asian="bold" style:font-size-complex="11pt" style:font-weight-complex="bold"/>
    </style:style>
    <style:style style:name="P24" style:family="paragraph" style:parent-style-name="Standard">
      <style:text-properties style:font-name="Arial" fo:font-size="12pt" officeooo:rsid="000f00e3" officeooo:paragraph-rsid="000d1098" style:font-size-asian="12pt" style:font-size-complex="12pt"/>
    </style:style>
    <style:style style:name="P25" style:family="paragraph" style:parent-style-name="Standard">
      <style:text-properties style:font-name="Arial" fo:font-size="12pt" officeooo:rsid="00036a19" officeooo:paragraph-rsid="000d1098" style:font-size-asian="12pt" style:font-size-complex="12pt"/>
    </style:style>
    <style:style style:name="P26" style:family="paragraph" style:parent-style-name="Standard">
      <style:text-properties style:font-name="Arial" fo:font-size="12pt" officeooo:rsid="000673a4" officeooo:paragraph-rsid="000d1098" style:font-size-asian="12pt" style:font-size-complex="12pt"/>
    </style:style>
    <style:style style:name="P27" style:family="paragraph" style:parent-style-name="Standard">
      <style:text-properties style:font-name="Arial" fo:font-size="12pt" officeooo:rsid="0009a318" officeooo:paragraph-rsid="000d1098" style:font-size-asian="12pt" style:font-size-complex="12pt"/>
    </style:style>
    <style:style style:name="P28" style:family="paragraph" style:parent-style-name="Standard">
      <style:text-properties style:font-name="Arial" fo:font-size="12pt" officeooo:rsid="000b04ea" officeooo:paragraph-rsid="000d1098" style:font-size-asian="12pt" style:font-size-complex="12pt"/>
    </style:style>
    <style:style style:name="P29" style:family="paragraph" style:parent-style-name="Standard">
      <style:text-properties style:font-name="Arial" fo:font-size="12pt" officeooo:rsid="0004ee09" officeooo:paragraph-rsid="000d1098" style:font-size-asian="12pt" style:font-size-complex="12pt"/>
    </style:style>
    <style:style style:name="P30" style:family="paragraph" style:parent-style-name="Standard">
      <style:text-properties style:font-name="Arial" fo:font-size="12pt" officeooo:rsid="000abccf" officeooo:paragraph-rsid="000d1098" style:font-size-asian="12pt" style:font-size-complex="12pt"/>
    </style:style>
    <style:style style:name="P31" style:family="paragraph" style:parent-style-name="Standard">
      <style:text-properties style:font-name="Arial" fo:font-size="12pt" fo:font-style="normal" officeooo:rsid="00036a19" officeooo:paragraph-rsid="000d1098" style:font-size-asian="12pt" style:font-style-asian="normal" style:font-size-complex="12pt" style:font-style-complex="normal"/>
    </style:style>
    <style:style style:name="P32" style:family="paragraph" style:parent-style-name="Standard">
      <style:text-properties style:font-name="Arial" fo:font-size="12pt" fo:font-style="normal" officeooo:rsid="0004ee09" officeooo:paragraph-rsid="000d1098" style:font-size-asian="12pt" style:font-style-asian="normal" style:font-size-complex="12pt" style:font-style-complex="normal"/>
    </style:style>
    <style:style style:name="P33" style:family="paragraph" style:parent-style-name="Standard">
      <style:text-properties style:font-name="Arial" fo:font-size="12pt" fo:font-style="italic" officeooo:rsid="0004ee09" officeooo:paragraph-rsid="000d1098" style:font-size-asian="12pt" style:font-style-asian="italic" style:font-size-complex="12pt" style:font-style-complex="italic"/>
    </style:style>
    <style:style style:name="P34" style:family="paragraph" style:parent-style-name="Standard">
      <style:text-properties fo:color="#000000" fo:font-size="10pt" officeooo:rsid="000b3703" officeooo:paragraph-rsid="000c2d73" style:font-size-asian="10pt" style:font-size-complex="10pt"/>
    </style:style>
    <style:style style:name="P35" style:family="paragraph" style:parent-style-name="Standard">
      <style:text-properties fo:color="#000000" fo:font-size="12pt" officeooo:rsid="000b3703" officeooo:paragraph-rsid="000d1098" style:font-size-asian="12pt" style:font-size-complex="12pt"/>
    </style:style>
    <style:style style:name="P36" style:family="paragraph" style:parent-style-name="Standard">
      <style:paragraph-properties fo:margin-top="0cm" fo:margin-bottom="0cm" loext:contextual-spacing="false" fo:line-height="100%"/>
      <style:text-properties fo:color="#000000" style:font-name="Arial1" fo:font-size="10pt" fo:font-style="italic" fo:font-weight="bold" officeooo:paragraph-rsid="0007c3db" style:font-size-asian="10pt" style:font-style-asian="italic" style:font-size-complex="10pt" style:font-style-complex="italic"/>
    </style:style>
    <style:style style:name="P37" style:family="paragraph" style:parent-style-name="Standard">
      <style:paragraph-properties style:writing-mode="lr-tb"/>
      <style:text-properties fo:color="#000000" fo:font-size="10pt" officeooo:rsid="000b3703" officeooo:paragraph-rsid="000b04ea" style:font-size-asian="10pt" style:font-size-complex="10pt"/>
    </style:style>
    <style:style style:name="P38" style:family="paragraph" style:parent-style-name="Standard">
      <style:paragraph-properties style:writing-mode="lr-tb"/>
      <style:text-properties fo:color="#000000" fo:font-size="12pt" officeooo:rsid="000b3703" officeooo:paragraph-rsid="000d1098" style:font-size-asian="12pt" style:font-size-complex="12pt"/>
    </style:style>
    <style:style style:name="P39" style:family="paragraph" style:parent-style-name="Text_20_body">
      <style:text-properties fo:color="#000000" fo:font-size="10pt" fo:font-style="italic" officeooo:paragraph-rsid="0007c3db" style:font-size-asian="10pt" style:font-style-asian="italic" style:font-size-complex="10pt" style:font-style-complex="italic"/>
    </style:style>
    <style:style style:name="P40" style:family="paragraph" style:parent-style-name="Text_20_body">
      <style:paragraph-properties style:writing-mode="lr-tb"/>
      <style:text-properties fo:color="#000000" style:font-name="Arial" fo:font-size="10pt" fo:font-style="italic" officeooo:rsid="0004ee09" officeooo:paragraph-rsid="0007c3db" style:font-size-asian="10pt" style:font-style-asian="italic" style:font-size-complex="10pt" style:font-style-complex="italic"/>
    </style:style>
    <style:style style:name="P41" style:family="paragraph" style:parent-style-name="Text_20_body">
      <style:paragraph-properties style:writing-mode="lr-tb"/>
      <style:text-properties fo:color="#000000" style:font-name="Arial" fo:font-size="10pt" officeooo:rsid="000b3703" officeooo:paragraph-rsid="000c2d73" style:font-size-asian="10pt" style:font-size-complex="10pt"/>
    </style:style>
    <style:style style:name="P42" style:family="paragraph" style:parent-style-name="Text_20_body">
      <style:paragraph-properties style:writing-mode="lr-tb"/>
      <style:text-properties fo:color="#000000" style:font-name="Arial" fo:font-size="10pt" officeooo:rsid="000c2d73" officeooo:paragraph-rsid="000c2d73" style:font-size-asian="10pt" style:font-size-complex="10pt"/>
    </style:style>
    <style:style style:name="P43" style:family="paragraph" style:parent-style-name="Text_20_body">
      <style:paragraph-properties style:writing-mode="lr-tb"/>
      <style:text-properties fo:color="#000000" style:font-name="Arial" fo:font-size="12pt" officeooo:rsid="000c2d73" officeooo:paragraph-rsid="000d1098" style:font-size-asian="12pt" style:font-size-complex="12pt"/>
    </style:style>
    <style:style style:name="P44" style:family="paragraph" style:parent-style-name="Text_20_body">
      <style:paragraph-properties style:writing-mode="lr-tb"/>
      <style:text-properties fo:color="#000000" officeooo:rsid="000b3703" officeooo:paragraph-rsid="0007c3db"/>
    </style:style>
    <style:style style:name="P45" style:family="paragraph" style:parent-style-name="Text_20_body">
      <style:paragraph-properties style:writing-mode="lr-tb"/>
      <style:text-properties fo:color="#000000" style:font-name="Arial1" fo:font-size="10pt" fo:font-style="normal" officeooo:rsid="000dce18" officeooo:paragraph-rsid="0007c3db" style:font-size-asian="10pt" style:font-style-asian="normal" style:font-size-complex="10pt" style:font-style-complex="normal"/>
    </style:style>
    <style:style style:name="P46" style:family="paragraph" style:parent-style-name="Text_20_body">
      <style:paragraph-properties style:writing-mode="lr-tb"/>
      <style:text-properties fo:color="#000000" style:font-name="Arial1" fo:font-size="10pt" fo:font-style="normal" officeooo:rsid="0013523d" officeooo:paragraph-rsid="0007c3db" style:font-size-asian="10pt" style:font-style-asian="normal" style:font-size-complex="10pt" style:font-style-complex="normal"/>
    </style:style>
    <style:style style:name="P47" style:family="paragraph" style:parent-style-name="Text_20_body">
      <style:paragraph-properties style:writing-mode="lr-tb"/>
      <style:text-properties fo:color="#000000" style:font-name="Arial1" fo:font-size="10pt" fo:font-style="normal" officeooo:rsid="001500aa" officeooo:paragraph-rsid="0007c3db" style:font-size-asian="10pt" style:font-style-asian="normal" style:font-size-complex="10pt" style:font-style-complex="normal"/>
    </style:style>
    <style:style style:name="P48" style:family="paragraph" style:parent-style-name="Text_20_body">
      <style:paragraph-properties style:writing-mode="lr-tb"/>
      <style:text-properties fo:color="#000000" style:font-name="Arial1" fo:font-size="10pt" fo:font-style="normal" officeooo:rsid="001500aa" officeooo:paragraph-rsid="000b04ea" style:font-size-asian="10pt" style:font-style-asian="normal" style:font-size-complex="10pt" style:font-style-complex="normal"/>
    </style:style>
    <style:style style:name="P49" style:family="paragraph" style:parent-style-name="Text_20_body">
      <style:paragraph-properties style:writing-mode="lr-tb"/>
      <style:text-properties fo:color="#000000" style:font-name="Arial1" fo:font-size="12pt" fo:font-style="normal" officeooo:rsid="001500aa" officeooo:paragraph-rsid="000d1098" style:font-size-asian="12pt" style:font-style-asian="normal" style:font-size-complex="12pt" style:font-style-complex="normal"/>
    </style:style>
    <style:style style:name="P50" style:family="paragraph" style:parent-style-name="Text_20_body">
      <style:paragraph-properties style:writing-mode="lr-tb"/>
      <style:text-properties fo:color="#000000" officeooo:rsid="000bbc6c" officeooo:paragraph-rsid="0007c3db"/>
    </style:style>
    <style:style style:name="P51" style:family="paragraph" style:parent-style-name="Text_20_body">
      <style:paragraph-properties style:writing-mode="lr-tb"/>
      <style:text-properties fo:color="#000000" officeooo:rsid="0011d47c" officeooo:paragraph-rsid="0007c3db"/>
    </style:style>
    <style:style style:name="P52" style:family="paragraph" style:parent-style-name="Text_20_body">
      <style:paragraph-properties style:writing-mode="lr-tb"/>
      <style:text-properties fo:color="#000000" officeooo:rsid="0013523d" officeooo:paragraph-rsid="0007c3db"/>
    </style:style>
    <style:style style:name="P53" style:family="paragraph" style:parent-style-name="Text_20_body">
      <style:paragraph-properties style:writing-mode="lr-tb"/>
      <style:text-properties fo:color="#000000" officeooo:rsid="0016791f" officeooo:paragraph-rsid="0007c3db"/>
    </style:style>
    <style:style style:name="P54" style:family="paragraph" style:parent-style-name="Text_20_body">
      <style:paragraph-properties style:writing-mode="lr-tb"/>
      <style:text-properties fo:color="#000000" officeooo:paragraph-rsid="0007c3db"/>
    </style:style>
    <style:style style:name="P55" style:family="paragraph" style:parent-style-name="Text_20_body">
      <style:paragraph-properties fo:margin-top="0cm" fo:margin-bottom="0cm" loext:contextual-spacing="false" fo:line-height="100%"/>
      <style:text-properties fo:color="#000000" style:font-name="Arial1" fo:font-size="10pt" fo:font-style="normal" officeooo:rsid="001a24a7" officeooo:paragraph-rsid="0007c3db" style:font-size-asian="10pt" style:font-style-asian="normal" style:font-size-complex="10pt" style:font-style-complex="normal"/>
    </style:style>
    <style:style style:name="P56" style:family="paragraph" style:parent-style-name="Text_20_body">
      <style:paragraph-properties fo:margin-top="0cm" fo:margin-bottom="0cm" loext:contextual-spacing="false" fo:line-height="100%"/>
      <style:text-properties fo:color="#000000" style:font-name="Arial1" fo:font-size="10pt" fo:font-style="normal" officeooo:paragraph-rsid="0007c3db" style:font-size-asian="10pt" style:font-style-asian="normal" style:font-size-complex="10pt" style:font-style-complex="normal"/>
    </style:style>
    <style:style style:name="P57" style:family="paragraph" style:parent-style-name="Text_20_body">
      <style:paragraph-properties fo:margin-top="0cm" fo:margin-bottom="0cm" loext:contextual-spacing="false" fo:line-height="100%"/>
      <style:text-properties fo:color="#000000" style:font-name="Arial1" fo:font-size="10pt" fo:font-style="normal" officeooo:paragraph-rsid="000b04ea" style:font-size-asian="10pt" style:font-style-asian="normal" style:font-size-complex="10pt" style:font-style-complex="normal"/>
    </style:style>
    <style:style style:name="P58" style:family="paragraph" style:parent-style-name="Text_20_body">
      <style:paragraph-properties fo:margin-top="0cm" fo:margin-bottom="0cm" loext:contextual-spacing="false" fo:line-height="100%"/>
      <style:text-properties fo:color="#000000" style:font-name="Arial1" fo:font-size="10pt" fo:font-style="normal" officeooo:rsid="0011d47c" officeooo:paragraph-rsid="0007c3db" style:font-size-asian="10pt" style:font-style-asian="normal" style:font-size-complex="10pt" style:font-style-complex="normal"/>
    </style:style>
    <style:style style:name="P59" style:family="paragraph" style:parent-style-name="Text_20_body">
      <style:paragraph-properties fo:margin-top="0cm" fo:margin-bottom="0cm" loext:contextual-spacing="false" fo:line-height="100%"/>
      <style:text-properties fo:color="#000000" style:font-name="Arial1" fo:font-size="10pt" fo:font-style="normal" officeooo:rsid="0011d47c" officeooo:paragraph-rsid="000b04ea" style:font-size-asian="10pt" style:font-style-asian="normal" style:font-size-complex="10pt" style:font-style-complex="normal"/>
    </style:style>
    <style:style style:name="P60" style:family="paragraph" style:parent-style-name="Text_20_body">
      <style:paragraph-properties fo:margin-top="0cm" fo:margin-bottom="0cm" loext:contextual-spacing="false" fo:line-height="100%"/>
      <style:text-properties fo:color="#000000" style:font-name="Arial1" fo:font-size="10pt" fo:font-style="normal" fo:font-weight="bold" officeooo:paragraph-rsid="000b04ea" style:font-size-asian="10pt" style:font-style-asian="normal" style:font-size-complex="10pt" style:font-style-complex="normal"/>
    </style:style>
    <style:style style:name="P61" style:family="paragraph" style:parent-style-name="Text_20_body">
      <style:paragraph-properties fo:margin-top="0cm" fo:margin-bottom="0cm" loext:contextual-spacing="false" fo:line-height="100%"/>
      <style:text-properties fo:color="#000000" style:font-name="Arial1" fo:font-size="10pt" fo:font-style="italic" officeooo:rsid="001a24a7" officeooo:paragraph-rsid="0007c3db" style:font-size-asian="10pt" style:font-style-asian="italic" style:font-size-complex="10pt" style:font-style-complex="italic"/>
    </style:style>
    <style:style style:name="P62" style:family="paragraph" style:parent-style-name="Text_20_body">
      <style:paragraph-properties fo:margin-top="0cm" fo:margin-bottom="0cm" loext:contextual-spacing="false" fo:line-height="100%"/>
      <style:text-properties fo:color="#000000" style:font-name="Arial1" fo:font-size="10pt" fo:font-style="italic" officeooo:paragraph-rsid="0007c3db" style:font-size-asian="10pt" style:font-style-asian="italic" style:font-size-complex="10pt" style:font-style-complex="italic"/>
    </style:style>
    <style:style style:name="P63" style:family="paragraph" style:parent-style-name="Text_20_body">
      <style:paragraph-properties fo:margin-top="0cm" fo:margin-bottom="0cm" loext:contextual-spacing="false" fo:line-height="100%"/>
      <style:text-properties fo:color="#000000" style:font-name="Arial1" fo:font-size="10pt" fo:font-style="italic" fo:font-weight="normal" officeooo:rsid="00168abd" officeooo:paragraph-rsid="0007c3db" style:font-size-asian="10pt" style:font-style-asian="italic" style:font-weight-asian="normal" style:font-size-complex="10pt" style:font-style-complex="italic" style:font-weight-complex="normal"/>
    </style:style>
    <style:style style:name="P64" style:family="paragraph" style:parent-style-name="Text_20_body">
      <style:paragraph-properties fo:margin-top="0cm" fo:margin-bottom="0cm" loext:contextual-spacing="false" fo:line-height="100%"/>
      <style:text-properties fo:color="#000000" style:font-name="Arial1" fo:font-size="10pt" fo:font-style="italic" fo:font-weight="bold" officeooo:paragraph-rsid="0007c3db" style:font-size-asian="10pt" style:font-style-asian="italic" style:font-size-complex="10pt" style:font-style-complex="italic"/>
    </style:style>
    <style:style style:name="P65" style:family="paragraph" style:parent-style-name="Text_20_body">
      <style:paragraph-properties fo:margin-top="0cm" fo:margin-bottom="0cm" loext:contextual-spacing="false" fo:line-height="100%"/>
      <style:text-properties fo:color="#000000" style:font-name="Arial1" fo:font-size="10pt" fo:font-style="italic" fo:font-weight="bold" officeooo:paragraph-rsid="000b04ea" style:font-size-asian="10pt" style:font-style-asian="italic" style:font-size-complex="10pt" style:font-style-complex="italic"/>
    </style:style>
    <style:style style:name="P66" style:family="paragraph" style:parent-style-name="Text_20_body">
      <style:paragraph-properties fo:margin-top="0cm" fo:margin-bottom="0cm" loext:contextual-spacing="false" fo:line-height="100%"/>
      <style:text-properties fo:color="#000000" style:font-name="Arial1" fo:font-size="12pt" fo:font-style="normal" fo:font-weight="bold" officeooo:paragraph-rsid="000b04ea" style:font-size-asian="12pt" style:font-style-asian="normal" style:font-size-complex="12pt" style:font-style-complex="normal"/>
    </style:style>
    <style:style style:name="P67" style:family="paragraph" style:parent-style-name="Text_20_body">
      <style:paragraph-properties fo:margin-top="0cm" fo:margin-bottom="0cm" loext:contextual-spacing="false" fo:line-height="100%"/>
      <style:text-properties fo:color="#000000" style:font-name="Arial1" fo:font-size="12pt" fo:font-style="normal" fo:font-weight="bold" officeooo:paragraph-rsid="000d1098" style:font-size-asian="12pt" style:font-style-asian="normal" style:font-size-complex="12pt" style:font-style-complex="normal"/>
    </style:style>
    <style:style style:name="P68" style:family="paragraph" style:parent-style-name="Text_20_body">
      <style:paragraph-properties fo:margin-top="0cm" fo:margin-bottom="0cm" loext:contextual-spacing="false" fo:line-height="100%"/>
      <style:text-properties fo:color="#000000" style:font-name="Arial1" fo:font-size="12pt" fo:font-style="normal" officeooo:paragraph-rsid="000d1098" style:font-size-asian="12pt" style:font-style-asian="normal" style:font-size-complex="12pt" style:font-style-complex="normal"/>
    </style:style>
    <style:style style:name="P69" style:family="paragraph" style:parent-style-name="Text_20_body">
      <style:paragraph-properties fo:margin-top="0cm" fo:margin-bottom="0cm" loext:contextual-spacing="false" fo:line-height="100%"/>
      <style:text-properties fo:color="#000000" style:font-name="Arial1" fo:font-size="12pt" fo:font-style="normal" style:text-underline-style="none" fo:font-weight="bold" officeooo:rsid="000d1098" officeooo:paragraph-rsid="000d1098" style:font-size-asian="12pt" style:font-style-asian="normal" style:font-size-complex="12pt" style:font-style-complex="normal"/>
    </style:style>
    <style:style style:name="P70" style:family="paragraph" style:parent-style-name="Text_20_body">
      <style:paragraph-properties fo:margin-top="0cm" fo:margin-bottom="0cm" loext:contextual-spacing="false" fo:line-height="100%"/>
      <style:text-properties fo:color="#000000" fo:font-size="10pt" fo:font-style="italic" officeooo:paragraph-rsid="0007c3db" style:font-size-asian="10pt" style:font-style-asian="italic" style:font-size-complex="10pt" style:font-style-complex="italic"/>
    </style:style>
    <style:style style:name="P71" style:family="paragraph" style:parent-style-name="Text_20_body">
      <style:paragraph-properties fo:margin-top="0cm" fo:margin-bottom="0cm" loext:contextual-spacing="false" fo:line-height="100%"/>
      <style:text-properties fo:color="#000000" fo:font-size="10pt" fo:font-style="italic" officeooo:rsid="00168abd" officeooo:paragraph-rsid="0007c3db" style:font-size-asian="10pt" style:font-style-asian="italic" style:font-size-complex="10pt" style:font-style-complex="italic"/>
    </style:style>
    <style:style style:name="P72" style:family="paragraph" style:parent-style-name="Text_20_body">
      <style:paragraph-properties fo:margin-top="0cm" fo:margin-bottom="0cm" loext:contextual-spacing="false" fo:line-height="100%"/>
      <style:text-properties fo:color="#000000" fo:font-size="10pt" fo:font-style="italic" officeooo:rsid="00168abd" officeooo:paragraph-rsid="000b04ea" style:font-size-asian="10pt" style:font-style-asian="italic" style:font-size-complex="10pt" style:font-style-complex="italic"/>
    </style:style>
    <style:style style:name="P73" style:family="paragraph" style:parent-style-name="Text_20_body">
      <style:paragraph-properties fo:margin-top="0cm" fo:margin-bottom="0cm" loext:contextual-spacing="false" fo:line-height="100%"/>
      <style:text-properties fo:color="#000000" fo:font-size="10pt" fo:font-style="normal" officeooo:paragraph-rsid="0007c3db" style:font-size-asian="10pt" style:font-style-asian="normal" style:font-size-complex="10pt" style:font-style-complex="normal"/>
    </style:style>
    <style:style style:name="P74" style:family="paragraph" style:parent-style-name="Text_20_body">
      <style:paragraph-properties fo:margin-top="0cm" fo:margin-bottom="0cm" loext:contextual-spacing="false" fo:line-height="100%"/>
      <style:text-properties fo:color="#000000" style:font-name="Arial" fo:font-size="10pt" fo:font-style="normal" officeooo:rsid="000c6bd0" officeooo:paragraph-rsid="000c6bd0" style:font-size-asian="10pt" style:font-style-asian="normal" style:font-size-complex="10pt" style:font-style-complex="normal"/>
    </style:style>
    <style:style style:name="P75" style:family="paragraph" style:parent-style-name="Text_20_body">
      <style:paragraph-properties fo:margin-top="0cm" fo:margin-bottom="0cm" loext:contextual-spacing="false" fo:line-height="100%"/>
      <style:text-properties fo:color="#000000" style:font-name="Arial" fo:font-size="12pt" fo:font-style="normal" officeooo:rsid="000c6bd0" officeooo:paragraph-rsid="000d1098" style:font-size-asian="12pt" style:font-style-asian="normal" style:font-size-complex="12pt" style:font-style-complex="normal"/>
    </style:style>
    <style:style style:name="P76" style:family="paragraph" style:parent-style-name="Text_20_body">
      <style:paragraph-properties fo:margin-top="0cm" fo:margin-bottom="0cm" loext:contextual-spacing="false" fo:line-height="100%"/>
      <style:text-properties fo:color="#000000" fo:font-size="12pt" fo:font-style="italic" officeooo:rsid="00168abd" officeooo:paragraph-rsid="000b04ea" style:font-size-asian="12pt" style:font-style-asian="italic" style:font-size-complex="12pt" style:font-style-complex="italic"/>
    </style:style>
    <style:style style:name="P77" style:family="paragraph" style:parent-style-name="Text_20_body">
      <style:paragraph-properties fo:margin-top="0cm" fo:margin-bottom="0cm" loext:contextual-spacing="false" fo:line-height="100%"/>
      <style:text-properties style:font-name="Arial1" fo:font-size="10pt" fo:font-style="normal" officeooo:paragraph-rsid="000c2d73" style:font-size-asian="10pt" style:font-style-asian="normal" style:font-size-complex="10pt" style:font-style-complex="normal"/>
    </style:style>
    <style:style style:name="P78" style:family="paragraph" style:parent-style-name="Text_20_body">
      <style:paragraph-properties fo:margin-top="0cm" fo:margin-bottom="0cm" loext:contextual-spacing="false" fo:line-height="100%"/>
      <style:text-properties style:font-name="Arial1" fo:font-size="12pt" fo:font-style="normal" officeooo:paragraph-rsid="000d1098" style:font-size-asian="12pt" style:font-style-asian="normal" style:font-size-complex="12pt" style:font-style-complex="normal"/>
    </style:style>
    <style:style style:name="P79" style:family="paragraph" style:parent-style-name="Text_20_body">
      <style:paragraph-properties fo:margin-top="0cm" fo:margin-bottom="0cm" loext:contextual-spacing="false" fo:line-height="100%" style:writing-mode="lr-tb"/>
      <style:text-properties fo:color="#000000" style:font-name="Arial1" fo:font-size="10pt" fo:font-style="normal" officeooo:paragraph-rsid="0007c3db" style:font-size-asian="10pt" style:font-style-asian="normal" style:font-size-complex="10pt" style:font-style-complex="normal"/>
    </style:style>
    <style:style style:name="P80" style:family="paragraph" style:parent-style-name="Text_20_body">
      <style:paragraph-properties fo:margin-top="0cm" fo:margin-bottom="0cm" loext:contextual-spacing="false" fo:line-height="100%" style:writing-mode="lr-tb"/>
      <style:text-properties fo:color="#000000" style:font-name="Arial1" fo:font-size="10pt" fo:font-style="normal" officeooo:rsid="000dce18" officeooo:paragraph-rsid="0007c3db" style:font-size-asian="10pt" style:font-style-asian="normal" style:font-size-complex="10pt" style:font-style-complex="normal"/>
    </style:style>
    <style:style style:name="P81" style:family="paragraph" style:parent-style-name="Text_20_body">
      <style:paragraph-properties fo:margin-top="0cm" fo:margin-bottom="0cm" loext:contextual-spacing="false" fo:line-height="100%" style:writing-mode="lr-tb"/>
      <style:text-properties fo:color="#000000" style:font-name="Arial1" fo:font-size="10pt" fo:font-style="normal" officeooo:rsid="0009b22f" officeooo:paragraph-rsid="0007c3db" style:font-size-asian="10pt" style:font-style-asian="normal" style:font-size-complex="10pt" style:font-style-complex="normal"/>
    </style:style>
    <style:style style:name="P82" style:family="paragraph" style:parent-style-name="Text_20_body">
      <style:paragraph-properties fo:margin-top="0cm" fo:margin-bottom="0cm" loext:contextual-spacing="false" fo:line-height="100%" style:writing-mode="lr-tb"/>
      <style:text-properties fo:color="#000000" style:font-name="Arial1" fo:font-size="10pt" fo:font-style="normal" officeooo:rsid="000b2f89" officeooo:paragraph-rsid="0007c3db" style:font-size-asian="10pt" style:font-style-asian="normal" style:font-size-complex="10pt" style:font-style-complex="normal"/>
    </style:style>
    <style:style style:name="P83" style:family="paragraph" style:parent-style-name="Text_20_body">
      <style:paragraph-properties fo:margin-top="0cm" fo:margin-bottom="0cm" loext:contextual-spacing="false" fo:line-height="100%" style:writing-mode="lr-tb"/>
      <style:text-properties fo:color="#000000" style:font-name="Arial1" fo:font-size="10pt" fo:font-style="normal" fo:font-weight="bold" officeooo:rsid="000dce18" officeooo:paragraph-rsid="0007c3db" style:font-size-asian="10pt" style:font-style-asian="normal" style:font-size-complex="10pt" style:font-style-complex="normal"/>
    </style:style>
    <style:style style:name="P84" style:family="paragraph" style:parent-style-name="Text_20_body">
      <style:paragraph-properties fo:margin-top="0cm" fo:margin-bottom="0cm" loext:contextual-spacing="false" fo:line-height="100%" style:writing-mode="lr-tb"/>
      <style:text-properties fo:color="#000000" style:font-name="Arial1" fo:font-size="12pt" fo:font-style="normal" officeooo:rsid="0009b22f" officeooo:paragraph-rsid="000d1098" style:font-size-asian="12pt" style:font-style-asian="normal" style:font-size-complex="12pt" style:font-style-complex="normal"/>
    </style:style>
    <style:style style:name="P85" style:family="paragraph" style:parent-style-name="Text_20_body">
      <style:paragraph-properties fo:margin-top="0cm" fo:margin-bottom="0cm" loext:contextual-spacing="false" fo:line-height="100%" style:writing-mode="lr-tb"/>
      <style:text-properties fo:color="#000000" style:font-name="Arial1" fo:font-size="12pt" fo:font-style="normal" officeooo:rsid="000b2f89" officeooo:paragraph-rsid="000d1098" style:font-size-asian="12pt" style:font-style-asian="normal" style:font-size-complex="12pt" style:font-style-complex="normal"/>
    </style:style>
    <style:style style:name="P86" style:family="paragraph" style:parent-style-name="Text_20_body">
      <style:paragraph-properties fo:margin-top="0cm" fo:margin-bottom="0cm" loext:contextual-spacing="false" fo:line-height="100%" style:writing-mode="lr-tb"/>
      <style:text-properties fo:color="#000000" fo:font-size="10pt" fo:font-style="normal" officeooo:paragraph-rsid="0007c3db" style:font-size-asian="10pt" style:font-style-asian="normal" style:font-size-complex="10pt" style:font-style-complex="normal"/>
    </style:style>
    <style:style style:name="P87" style:family="paragraph" style:parent-style-name="Text_20_body">
      <style:paragraph-properties fo:margin-top="0cm" fo:margin-bottom="0cm" loext:contextual-spacing="false" fo:line-height="100%" style:writing-mode="lr-tb"/>
      <style:text-properties fo:color="#000000" fo:font-size="10pt" fo:font-style="italic" officeooo:paragraph-rsid="0007c3db" style:font-size-asian="10pt" style:font-style-asian="italic" style:font-size-complex="10pt" style:font-style-complex="italic"/>
    </style:style>
    <style:style style:name="P88" style:family="paragraph" style:parent-style-name="Text_20_body">
      <style:paragraph-properties fo:margin-top="0cm" fo:margin-bottom="0cm" loext:contextual-spacing="false" fo:line-height="100%" style:writing-mode="lr-tb"/>
      <style:text-properties fo:color="#000000" officeooo:paragraph-rsid="0007c3db"/>
    </style:style>
    <style:style style:name="P89" style:family="paragraph" style:parent-style-name="Text_20_body">
      <style:paragraph-properties fo:margin-top="0cm" fo:margin-bottom="0.42cm" loext:contextual-spacing="false" fo:line-height="100%"/>
      <style:text-properties fo:color="#000000" style:font-name="Arial1" fo:font-size="10pt" fo:font-style="italic" fo:font-weight="bold" officeooo:paragraph-rsid="0007c3db" style:font-size-asian="10pt" style:font-style-asian="italic" style:font-size-complex="10pt" style:font-style-complex="italic"/>
    </style:style>
    <style:style style:name="P90" style:family="paragraph" style:parent-style-name="Text_20_body">
      <style:paragraph-properties fo:margin-top="0cm" fo:margin-bottom="0.42cm" loext:contextual-spacing="false" fo:line-height="100%"/>
      <style:text-properties fo:color="#000000" style:font-name="Arial1" fo:font-size="10pt" fo:font-style="normal" fo:font-weight="bold" officeooo:paragraph-rsid="000b04ea" style:font-size-asian="10pt" style:font-style-asian="normal" style:font-size-complex="10pt" style:font-style-complex="normal"/>
    </style:style>
    <style:style style:name="P91" style:family="paragraph" style:parent-style-name="Text_20_body">
      <style:paragraph-properties fo:margin-top="0cm" fo:margin-bottom="0.42cm" loext:contextual-spacing="false" fo:line-height="100%"/>
      <style:text-properties fo:color="#000000" style:font-name="Arial1" fo:font-size="12pt" fo:font-style="normal" fo:font-weight="bold" officeooo:paragraph-rsid="000d1098" style:font-size-asian="12pt" style:font-style-asian="normal" style:font-size-complex="12pt"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f647e" style:font-weight-asian="bold" style:font-weight-complex="bold"/>
    </style:style>
    <style:style style:name="T4" style:family="text">
      <style:text-properties fo:font-weight="bold" officeooo:rsid="00036a19" style:font-weight-asian="bold" style:font-weight-complex="bold"/>
    </style:style>
    <style:style style:name="T5" style:family="text">
      <style:text-properties fo:font-weight="bold" officeooo:rsid="000e7d1b" style:font-weight-asian="bold" style:font-weight-complex="bold"/>
    </style:style>
    <style:style style:name="T6" style:family="text">
      <style:text-properties fo:font-weight="bold" officeooo:rsid="000c6bd0" style:font-weight-asian="bold" style:font-weight-complex="bold"/>
    </style:style>
    <style:style style:name="T7" style:family="text">
      <style:text-properties fo:font-weight="bold" officeooo:rsid="000d1098" style:font-weight-asian="bold" style:font-weight-complex="bold"/>
    </style:style>
    <style:style style:name="T8" style:family="text">
      <style:text-properties fo:font-weight="bold" officeooo:rsid="00168abd"/>
    </style:style>
    <style:style style:name="T9" style:family="text">
      <style:text-properties officeooo:rsid="00036a19"/>
    </style:style>
    <style:style style:name="T10" style:family="text">
      <style:text-properties officeooo:rsid="0004311e"/>
    </style:style>
    <style:style style:name="T11" style:family="text">
      <style:text-properties officeooo:rsid="0004ee09"/>
    </style:style>
    <style:style style:name="T12" style:family="text">
      <style:text-properties officeooo:rsid="000673a4"/>
    </style:style>
    <style:style style:name="T13" style:family="text">
      <style:text-properties style:font-name="Arial1"/>
    </style:style>
    <style:style style:name="T14" style:family="text">
      <style:text-properties style:font-name="Arial1" fo:font-weight="normal" style:font-weight-asian="normal" style:font-weight-complex="normal"/>
    </style:style>
    <style:style style:name="T15" style:family="text">
      <style:text-properties style:font-name="Arial1" fo:font-weight="normal" officeooo:rsid="00269f0c" style:font-weight-asian="normal" style:font-weight-complex="normal"/>
    </style:style>
    <style:style style:name="T16" style:family="text">
      <style:text-properties style:font-name="Arial1" fo:font-size="10pt" fo:font-style="normal" style:font-size-asian="10pt" style:font-style-asian="normal" style:font-size-complex="10pt" style:font-style-complex="normal"/>
    </style:style>
    <style:style style:name="T17" style:family="text">
      <style:text-properties style:font-name="Arial1" fo:font-size="10pt" fo:font-style="normal" officeooo:rsid="000b2f89" style:font-size-asian="10pt" style:font-style-asian="normal" style:font-size-complex="10pt" style:font-style-complex="normal"/>
    </style:style>
    <style:style style:name="T18" style:family="text">
      <style:text-properties style:font-name="Arial1" fo:font-size="10pt" fo:font-style="normal" officeooo:rsid="00290404" style:font-size-asian="10pt" style:font-style-asian="normal" style:font-size-complex="10pt" style:font-style-complex="normal"/>
    </style:style>
    <style:style style:name="T19" style:family="text">
      <style:text-properties style:font-name="Arial1" fo:font-size="10pt" fo:font-style="normal" officeooo:rsid="000b3703" style:font-size-asian="10pt" style:font-style-asian="normal" style:font-size-complex="10pt" style:font-style-complex="normal"/>
    </style:style>
    <style:style style:name="T20" style:family="text">
      <style:text-properties style:font-name="Arial1" fo:font-size="10pt" fo:font-style="normal" officeooo:rsid="0016791f" style:font-size-asian="10pt" style:font-style-asian="normal" style:font-size-complex="10pt" style:font-style-complex="normal"/>
    </style:style>
    <style:style style:name="T21" style:family="text">
      <style:text-properties style:font-name="Arial1" fo:font-size="10pt" fo:font-style="normal" officeooo:rsid="000dce18" style:font-size-asian="10pt" style:font-style-asian="normal" style:font-size-complex="10pt" style:font-style-complex="normal"/>
    </style:style>
    <style:style style:name="T22" style:family="text">
      <style:text-properties style:font-name="Arial1" fo:font-size="10pt" fo:font-style="normal" officeooo:rsid="000e7d1b" style:font-size-asian="10pt" style:font-style-asian="normal" style:font-size-complex="10pt" style:font-style-complex="normal"/>
    </style:style>
    <style:style style:name="T23" style:family="text">
      <style:text-properties style:font-name="Arial1" fo:font-size="10pt" fo:font-style="normal" officeooo:rsid="001c0858" style:font-size-asian="10pt" style:font-style-asian="normal" style:font-size-complex="10pt" style:font-style-complex="normal"/>
    </style:style>
    <style:style style:name="T24" style:family="text">
      <style:text-properties style:font-name="Arial1" fo:font-size="10pt" fo:font-style="normal" officeooo:rsid="002274a5" style:font-size-asian="10pt" style:font-style-asian="normal" style:font-size-complex="10pt" style:font-style-complex="normal"/>
    </style:style>
    <style:style style:name="T25" style:family="text">
      <style:text-properties style:font-name="Arial1" fo:font-size="10pt" fo:font-style="normal" officeooo:rsid="00103b49" style:font-size-asian="10pt" style:font-style-asian="normal" style:font-size-complex="10pt" style:font-style-complex="normal"/>
    </style:style>
    <style:style style:name="T26" style:family="text">
      <style:text-properties style:font-name="Arial1" fo:font-size="10pt" fo:font-style="normal" officeooo:rsid="002b839a" style:font-size-asian="10pt" style:font-style-asian="normal" style:font-size-complex="10pt" style:font-style-complex="normal"/>
    </style:style>
    <style:style style:name="T27" style:family="text">
      <style:text-properties style:font-name="Arial1" fo:font-size="10pt" fo:font-style="normal" officeooo:rsid="000bbc6c" style:font-size-asian="10pt" style:font-style-asian="normal" style:font-size-complex="10pt" style:font-style-complex="normal"/>
    </style:style>
    <style:style style:name="T28" style:family="text">
      <style:text-properties style:font-name="Arial1" fo:font-size="10pt" fo:font-style="normal" officeooo:rsid="0013b21c" style:font-size-asian="10pt" style:font-style-asian="normal" style:font-size-complex="10pt" style:font-style-complex="normal"/>
    </style:style>
    <style:style style:name="T29" style:family="text">
      <style:text-properties style:font-name="Arial1" fo:font-size="10pt" fo:font-style="normal" officeooo:rsid="00187d53" style:font-size-asian="10pt" style:font-style-asian="normal" style:font-size-complex="10pt" style:font-style-complex="normal"/>
    </style:style>
    <style:style style:name="T30" style:family="text">
      <style:text-properties style:font-name="Arial1" fo:font-size="10pt" fo:font-style="normal" officeooo:rsid="000ca313" style:font-size-asian="10pt" style:font-style-asian="normal" style:font-size-complex="10pt" style:font-style-complex="normal"/>
    </style:style>
    <style:style style:name="T31" style:family="text">
      <style:text-properties style:font-name="Arial1" fo:font-size="10pt" fo:font-style="normal" officeooo:rsid="0028867b" style:font-size-asian="10pt" style:font-style-asian="normal" style:font-size-complex="10pt" style:font-style-complex="normal"/>
    </style:style>
    <style:style style:name="T32" style:family="text">
      <style:text-properties style:font-name="Arial1" fo:font-size="10pt" fo:font-style="normal" officeooo:rsid="002d47ea" style:font-size-asian="10pt" style:font-style-asian="normal" style:font-size-complex="10pt" style:font-style-complex="normal"/>
    </style:style>
    <style:style style:name="T33" style:family="text">
      <style:text-properties style:font-name="Arial1" fo:font-size="10pt" fo:font-style="normal" officeooo:rsid="00109d32" style:font-size-asian="10pt" style:font-style-asian="normal" style:font-size-complex="10pt" style:font-style-complex="normal"/>
    </style:style>
    <style:style style:name="T34" style:family="text">
      <style:text-properties style:font-name="Arial1" fo:font-size="10pt" fo:font-style="normal" officeooo:rsid="0011d47c" style:font-size-asian="10pt" style:font-style-asian="normal" style:font-size-complex="10pt" style:font-style-complex="normal"/>
    </style:style>
    <style:style style:name="T35" style:family="text">
      <style:text-properties style:font-name="Arial1" fo:font-size="10pt" fo:font-style="normal" officeooo:rsid="0013523d" style:font-size-asian="10pt" style:font-style-asian="normal" style:font-size-complex="10pt" style:font-style-complex="normal"/>
    </style:style>
    <style:style style:name="T36" style:family="text">
      <style:text-properties style:font-name="Arial1" fo:font-size="10pt" fo:font-style="normal" officeooo:rsid="002e1e10" style:font-size-asian="10pt" style:font-style-asian="normal" style:font-size-complex="10pt" style:font-style-complex="normal"/>
    </style:style>
    <style:style style:name="T37" style:family="text">
      <style:text-properties style:font-name="Arial1" fo:font-size="10pt" fo:font-style="normal" officeooo:rsid="001500aa" style:font-size-asian="10pt" style:font-style-asian="normal" style:font-size-complex="10pt" style:font-style-complex="normal"/>
    </style:style>
    <style:style style:name="T38" style:family="text">
      <style:text-properties style:font-name="Arial1" fo:font-size="10pt" fo:font-style="normal" officeooo:rsid="00168abd" style:font-size-asian="10pt" style:font-style-asian="normal" style:font-size-complex="10pt" style:font-style-complex="normal"/>
    </style:style>
    <style:style style:name="T39"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40" style:family="text">
      <style:text-properties style:font-name="Arial1" fo:font-size="10pt" fo:font-style="normal" fo:font-weight="bold" officeooo:rsid="000b2f89" style:font-size-asian="10pt" style:font-style-asian="normal" style:font-weight-asian="bold" style:font-size-complex="10pt" style:font-style-complex="normal" style:font-weight-complex="bold"/>
    </style:style>
    <style:style style:name="T41" style:family="text">
      <style:text-properties style:font-name="Arial1" fo:font-size="10pt" fo:font-style="normal" fo:font-weight="bold" officeooo:rsid="000dce18" style:font-size-asian="10pt" style:font-style-asian="normal" style:font-weight-asian="bold" style:font-size-complex="10pt" style:font-style-complex="normal" style:font-weight-complex="bold"/>
    </style:style>
    <style:style style:name="T42" style:family="text">
      <style:text-properties style:font-name="Arial1" fo:font-size="10pt" fo:font-style="normal" fo:font-weight="bold" officeooo:rsid="000bbc6c" style:font-size-asian="10pt" style:font-style-asian="normal" style:font-weight-asian="bold" style:font-size-complex="10pt" style:font-style-complex="normal" style:font-weight-complex="bold"/>
    </style:style>
    <style:style style:name="T43" style:family="text">
      <style:text-properties style:font-name="Arial1" fo:font-size="10pt" fo:font-style="normal" fo:font-weight="bold" officeooo:rsid="0016791f" style:font-size-asian="10pt" style:font-style-asian="normal" style:font-weight-asian="bold" style:font-size-complex="10pt" style:font-style-complex="normal" style:font-weight-complex="bold"/>
    </style:style>
    <style:style style:name="T44" style:family="text">
      <style:text-properties style:font-name="Arial1" fo:font-size="10pt" fo:font-style="normal" fo:font-weight="bold" officeooo:rsid="00103b49" style:font-size-asian="10pt" style:font-style-asian="normal" style:font-weight-asian="bold" style:font-size-complex="10pt" style:font-style-complex="normal" style:font-weight-complex="bold"/>
    </style:style>
    <style:style style:name="T45" style:family="text">
      <style:text-properties style:font-name="Arial1" fo:font-size="10pt" fo:font-style="normal" fo:font-weight="bold" officeooo:rsid="000ca313" style:font-size-asian="10pt" style:font-style-asian="normal" style:font-weight-asian="bold" style:font-size-complex="10pt" style:font-style-complex="normal" style:font-weight-complex="bold"/>
    </style:style>
    <style:style style:name="T46" style:family="text">
      <style:text-properties style:font-name="Arial1" fo:font-size="10pt" fo:font-style="normal" fo:font-weight="bold" officeooo:rsid="0011d47c" style:font-size-asian="10pt" style:font-style-asian="normal" style:font-weight-asian="bold" style:font-size-complex="10pt" style:font-style-complex="normal" style:font-weight-complex="bold"/>
    </style:style>
    <style:style style:name="T47" style:family="text">
      <style:text-properties style:font-name="Arial1" fo:font-size="10pt" fo:font-style="normal" fo:font-weight="normal" style:font-size-asian="10pt" style:font-style-asian="normal" style:font-size-complex="10pt" style:font-style-complex="normal"/>
    </style:style>
    <style:style style:name="T48"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49" style:family="text">
      <style:text-properties style:font-name="Arial1" fo:font-size="10pt" fo:font-style="normal" fo:font-weight="normal" officeooo:rsid="00103b49" style:font-size-asian="10pt" style:font-style-asian="normal" style:font-weight-asian="normal" style:font-size-complex="10pt" style:font-style-complex="normal" style:font-weight-complex="normal"/>
    </style:style>
    <style:style style:name="T50" style:family="text">
      <style:text-properties style:font-name="Arial1" fo:font-size="10pt" fo:font-style="normal" fo:font-weight="normal" officeooo:rsid="000ca313" style:font-size-asian="10pt" style:font-style-asian="normal" style:font-weight-asian="normal" style:font-size-complex="10pt" style:font-style-complex="normal" style:font-weight-complex="normal"/>
    </style:style>
    <style:style style:name="T51" style:family="text">
      <style:text-properties style:font-name="Arial1" fo:font-size="10pt" fo:font-style="normal" fo:font-weight="normal" officeooo:rsid="00187d53" style:font-size-asian="10pt" style:font-style-asian="normal" style:font-weight-asian="normal" style:font-size-complex="10pt" style:font-style-complex="normal" style:font-weight-complex="normal"/>
    </style:style>
    <style:style style:name="T52" style:family="text">
      <style:text-properties style:font-name="Arial1" fo:font-size="10pt" fo:font-style="normal" fo:font-weight="normal" officeooo:rsid="0011d47c" style:font-size-asian="10pt" style:font-style-asian="normal" style:font-weight-asian="normal" style:font-size-complex="10pt" style:font-style-complex="normal" style:font-weight-complex="normal"/>
    </style:style>
    <style:style style:name="T53" style:family="text">
      <style:text-properties style:font-name="Arial1" fo:font-size="10pt" fo:font-style="normal" fo:font-weight="normal" officeooo:rsid="00109d32" style:font-size-asian="10pt" style:font-style-asian="normal" style:font-weight-asian="normal" style:font-size-complex="10pt" style:font-style-complex="normal" style:font-weight-complex="normal"/>
    </style:style>
    <style:style style:name="T54" style:family="text">
      <style:text-properties style:font-name="Arial1" fo:font-size="10pt" fo:font-style="normal" fo:font-weight="normal" officeooo:rsid="001c0858" style:font-size-asian="10pt" style:font-style-asian="normal" style:font-weight-asian="normal" style:font-size-complex="10pt" style:font-style-complex="normal" style:font-weight-complex="normal"/>
    </style:style>
    <style:style style:name="T55" style:family="text">
      <style:text-properties style:font-name="Arial1" fo:font-size="10pt" fo:font-style="normal" fo:font-weight="normal" officeooo:rsid="0016791f" style:font-size-asian="10pt" style:font-style-asian="normal" style:font-weight-asian="normal" style:font-size-complex="10pt" style:font-style-complex="normal" style:font-weight-complex="normal"/>
    </style:style>
    <style:style style:name="T56" style:family="text">
      <style:text-properties style:font-name="Arial1" fo:font-size="10pt" fo:font-style="italic" officeooo:rsid="000b2f89" style:font-size-asian="10pt" style:font-style-asian="italic" style:font-size-complex="10pt" style:font-style-complex="italic"/>
    </style:style>
    <style:style style:name="T57" style:family="text">
      <style:text-properties style:font-name="Arial1" fo:font-size="10pt" fo:font-style="italic" officeooo:rsid="00187d53" style:font-size-asian="10pt" style:font-style-asian="italic" style:font-size-complex="10pt" style:font-style-complex="italic"/>
    </style:style>
    <style:style style:name="T58" style:family="text">
      <style:text-properties style:font-name="Arial1" fo:font-size="10pt" fo:font-style="italic" officeooo:rsid="0013523d" style:font-size-asian="10pt" style:font-style-asian="italic" style:font-size-complex="10pt" style:font-style-complex="italic"/>
    </style:style>
    <style:style style:name="T59" style:family="text">
      <style:text-properties style:font-name="Arial1" fo:font-weight="bold"/>
    </style:style>
    <style:style style:name="T60" style:family="text">
      <style:text-properties style:font-name="Arial1" fo:font-style="italic" style:font-style-asian="italic" style:font-style-complex="italic"/>
    </style:style>
    <style:style style:name="T61" style:family="text">
      <style:text-properties style:font-name="Arial1" fo:font-style="normal" fo:font-weight="bold" officeooo:rsid="000bbc6c" style:font-style-asian="normal" style:font-weight-asian="bold" style:font-style-complex="normal" style:font-weight-complex="bold"/>
    </style:style>
    <style:style style:name="T62" style:family="text">
      <style:text-properties style:font-name="Arial1" fo:font-style="normal" fo:font-weight="bold" officeooo:rsid="000b04ea" style:font-style-asian="normal" style:font-weight-asian="bold" style:font-style-complex="normal" style:font-weight-complex="bold"/>
    </style:style>
    <style:style style:name="T63" style:family="text">
      <style:text-properties style:font-name="Arial1" fo:font-style="normal" style:font-style-asian="normal" style:font-style-complex="normal"/>
    </style:style>
    <style:style style:name="T64" style:family="text">
      <style:text-properties style:font-name="Arial1" fo:font-style="normal" officeooo:rsid="000bbc6c" style:font-style-asian="normal" style:font-style-complex="normal"/>
    </style:style>
    <style:style style:name="T65" style:family="text">
      <style:text-properties style:font-name="Arial1" fo:font-style="normal" officeooo:rsid="00103b49" style:font-style-asian="normal" style:font-style-complex="normal"/>
    </style:style>
    <style:style style:name="T66" style:family="text">
      <style:text-properties style:font-name="Arial1" fo:font-style="normal" officeooo:rsid="000dce18" style:font-style-asian="normal" style:font-style-complex="normal"/>
    </style:style>
    <style:style style:name="T67" style:family="text">
      <style:text-properties style:font-name="Arial1" fo:font-style="normal" officeooo:rsid="0013b21c" style:font-style-asian="normal" style:font-style-complex="normal"/>
    </style:style>
    <style:style style:name="T68" style:family="text">
      <style:text-properties officeooo:rsid="000dce18"/>
    </style:style>
    <style:style style:name="T69" style:family="text">
      <style:text-properties officeooo:rsid="000e7d1b"/>
    </style:style>
    <style:style style:name="T70" style:family="text">
      <style:text-properties officeooo:rsid="0008dfd1"/>
    </style:style>
    <style:style style:name="T71" style:family="text">
      <style:text-properties officeooo:rsid="00163c95"/>
    </style:style>
    <style:style style:name="T72" style:family="text">
      <style:text-properties officeooo:rsid="00168abd"/>
    </style:style>
    <style:style style:name="T73" style:family="text">
      <style:text-properties officeooo:rsid="000b2f89"/>
    </style:style>
    <style:style style:name="T74" style:family="text">
      <style:text-properties officeooo:rsid="002035ac"/>
    </style:style>
    <style:style style:name="T75" style:family="text">
      <style:text-properties officeooo:rsid="001c0858"/>
    </style:style>
    <style:style style:name="T76" style:family="text">
      <style:text-properties fo:font-size="10pt" fo:font-style="normal" fo:font-weight="normal" style:font-size-asian="10pt" style:font-style-asian="normal" style:font-size-complex="10pt" style:font-style-complex="normal"/>
    </style:style>
    <style:style style:name="T77" style:family="text">
      <style:text-properties fo:font-size="10pt" fo:font-style="normal" fo:font-weight="normal" officeooo:rsid="0013b21c" style:font-size-asian="10pt" style:font-style-asian="normal" style:font-size-complex="10pt" style:font-style-complex="normal"/>
    </style:style>
    <style:style style:name="T78" style:family="text">
      <style:text-properties fo:font-size="10pt" fo:font-style="italic" fo:font-weight="normal" style:font-size-asian="10pt" style:font-style-asian="italic" style:font-size-complex="10pt" style:font-style-complex="italic"/>
    </style:style>
    <style:style style:name="T79" style:family="text">
      <style:text-properties style:text-underline-style="solid" style:text-underline-width="auto" style:text-underline-color="font-color"/>
    </style:style>
    <style:style style:name="T80" style:family="text">
      <style:text-properties officeooo:rsid="002d47ea"/>
    </style:style>
    <style:style style:name="T81" style:family="text">
      <style:text-properties officeooo:rsid="0028867b"/>
    </style:style>
    <style:style style:name="T82" style:family="text">
      <style:text-properties fo:font-style="italic" style:font-style-asian="italic" style:font-style-complex="italic"/>
    </style:style>
    <style:style style:name="T83" style:family="text">
      <style:text-properties officeooo:rsid="0007c3db"/>
    </style:style>
    <style:style style:name="T84" style:family="text">
      <style:text-properties officeooo:rsid="0009a318"/>
    </style:style>
    <style:style style:name="T85" style:family="text">
      <style:text-properties officeooo:rsid="000abccf"/>
    </style:style>
    <style:style style:name="T86" style:family="text">
      <style:text-properties officeooo:rsid="000c2d73"/>
    </style:style>
    <style:style style:name="T87" style:family="text">
      <style:text-properties fo:color="#000000" fo:font-weight="bold"/>
    </style:style>
    <style:style style:name="T88" style:family="text">
      <style:text-properties fo:color="#000000" fo:font-weight="bold" officeooo:rsid="000c2d73"/>
    </style:style>
    <style:style style:name="T89" style:family="text">
      <style:text-properties officeooo:rsid="000c6bd0"/>
    </style:style>
    <style:style style:name="T90" style:family="text">
      <style:text-properties officeooo:rsid="000d1098"/>
    </style:style>
    <style:style style:name="T91" style:family="text">
      <style:text-properties fo:font-size="11pt" style:font-size-asian="11pt" style:font-size-complex="11pt"/>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background-color="#ffffff" style:writing-mode="lr-tb"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MAI 2018 </text:span><text:s/>/ <text:span text:style-name="T9">9</text:span>.<text:span text:style-name="T9">3</text:span>0 h, <text:s/><text:span text:style-name="T4"><text:s/></text:span><text:span text:style-name="T3">in </text:span><text:span text:style-name="T4">Soltau, Hagen, <text:s/>unter der Gedenktafel für das Volkshaus am C&amp;A-Haus</text:span></text:p>
      <text:p text:style-name="P2"><text:span text:style-name="T2"/></text:p>
      <text:p text:style-name="P2"><text:span text:style-name="T2">DGB </text:span><text:span text:style-name="T4">erinnert an den SA-Überfall </text:span><text:span text:style-name="T6">am 2.5.1933 </text:span><text:span text:style-name="T4">auf das „Volkshaus“ der Soltauer ArbeiterInnenvereine.</text:span></text:p>
      <text:p text:style-name="P2"><text:span text:style-name="T4"/></text:p>
      <text:p text:style-name="P1"><text:span text:style-name="T2"/></text:p>
      <text:p text:style-name="P12"><text:s/><text:span text:style-name="T9">Wortbeitrag </text:span>des DGB-Kreisvorsitzenden H-D Charly Braun</text:p>
      <text:p text:style-name="P1"><text:tab/><text:tab/>- es gilt das gesprochene Wort -</text:p>
      <text:p text:style-name="P1"/>
      <text:p text:style-name="P1">------- -------- --------- -------- -------- ----------- ----------- ----------- ----------- ----------- -----------</text:p>
      <text:p text:style-name="P1"/>
      <text:p text:style-name="P1">Liebe Kolleginnen und Kollegen, <text:span text:style-name="T9">liebe Teilnehmende unserer Erinnerungsrunde ans Volkshaus,</text:span></text:p>
      <text:p text:style-name="P1"/>
      <text:p text:style-name="P3">Danke dass Sie und ihr heute gekommen seid. Danke an Uschi Bock für die Vorbereitung und an Willi Schwethelm für den Rückblick und die klaren Worte zur gegenwärtigen Lage.</text:p>
      <text:p text:style-name="P3"/>
      <text:p text:style-name="P3"/>
      <text:p text:style-name="P81">Wir waren in den letzten 1<text:span text:style-name="T83">4</text:span> Jahren durchaus erfolgreich. Wir haben den Einfluss von Neonazis <text:span text:style-name="T71">vielerorts</text:span> zurückdrängen können. </text:p>
      <text:p text:style-name="P81"><text:span text:style-name="T72"><text:s/></text:span>Die NPD hat ihre kommunalen Mandate wieder verloren. Doch stattdessen sitzt die AfD in weitaus größerer Zahl in Kommunal- und Landesparlamenten <text:span text:style-name="T83">sowie im Bundestag</text:span>. <text:span text:style-name="T83">I</text:span>n Walsrode <text:span text:style-name="T73">hat vor allem die Hells-Angels-Größe Wolfgang Heer 2016 den Kommunalwahlkampf der AfD unterstützt.</text:span></text:p>
      <text:p text:style-name="P81"/>
      <text:p text:style-name="P82"><text:span text:style-name="T83">W</text:span>ir <text:span text:style-name="T83">sind </text:span>im Heidekreis <text:span text:style-name="T74">und darüber hinaus </text:span>mit vielfältiger Aufklärung und Aktionen der AfD entgegengetreten. Wir wissen dass die AfD-Programmatik unsozial, marktradikal, rassistisch ist. <text:span text:style-name="T75">Das ist <text:s/></text:span>Extremismus aus der Mitte der Gesellschaft ! </text:p>
      <text:p text:style-name="P3"/>
      <text:p text:style-name="P20"/>
      <text:p text:style-name="P21">Die Wählenden und Anhängende<text:span text:style-name="T89">n</text:span> der AfD kommen aus allen Teilen der Gesellschaft. Das,<text:span text:style-name="T2"> „es denen da oben mal zeigen“</text:span>, <text:s text:c="2"/>ist vielen <text:span text:style-name="T12">prekär Lebenden und Abstiegsgefährdeten unter den </text:span>AfD-Sympathisierenden wichtiger, als die Politik der AfD, die sich ja besonders <text:s/>gegen „kleine Leute“ richtet. <text:s/></text:p>
      <text:p text:style-name="P21"><text:span text:style-name="T83">Wie sagte Bert Brecht: „Nur die allerdümmsten Kälber wählen ihre Metzger selber“.</text:span></text:p>
      <text:p text:style-name="P18"/>
      <text:p text:style-name="P7">Amtlich und öffentlich wird die AfD <text:span text:style-name="T89">inzwischen </text:span>weitgehend wie eine ganz normale demokratische Partei behandelt. Gesellschaftliche Positionen rücken insgesamt nach rechts. Damit werden Rassismus und radikaler Wirtschaftsliberalismus oft als <text:span text:style-name="T90">ganz </text:span>normal <text:span text:style-name="T89">betrachtet</text:span>. Zumindest in der Asylgesetzgebung treibt die AfD die Regierenden <text:span text:style-name="T84">deutlich </text:span>vor sich her. </text:p>
      <text:p text:style-name="P7"/>
      <text:p text:style-name="P9"><text:span text:style-name="T85">2016 vor den Kommunalwahlen haben sich viele PolitikerInnen noch gegen die AfD gestellt und erfolgreich der AfD öffentlich Räume ausgeschlagen. Schon 2017 tauchten viele von diesen PolitikerInnen ab und versuchten sich „neutral“ zu verhalten. Das ist Zurückweichen vor der erfolgreichen AfD.</text:span></text:p>
      <text:p text:style-name="P9"><text:span text:style-name="T85"><text:s/><text:tab/>Aus amtlichem Hause wurde </text:span>Widerstand gegen die AfD behindert, erschwert und <text:span text:style-name="T85">manchmal </text:span>kriminalisiert. <text:span text:style-name="T90">Das ist ein Freibrief für</text:span> AfD<text:span text:style-name="T85">lerInnen </text:span>und ihre Büttel <text:span text:style-name="T85">uns zu beleidigen, zu bedrohen und manchmal mehr.</text:span> Das können diese blau-braunen Hetzer und Jäger genauso perfekt wie die originalen Neonazis und Ludendorffer-Unterstützenden. <text:s text:c="3"/>Ich erspare mir heute Zitate und Beispiele, wie gegen uns GewerkschafterInnen und AntifaschistInnen vorgegangen wird. <text:span text:style-name="T90">Gut dass sie bei den Betriebsratswahlen nur wenig Zuspruch hatten.</text:span></text:p>
      <text:p text:style-name="P34"/>
      <text:p text:style-name="P48"><text:span text:style-name="T86">Auch wenn sie Anzüge tragen und äußerlich sog. ordentliches Benehmen an den Tag legen <text:s/>- <text:s text:c="2"/></text:span>um <text:span text:style-name="T85">e</text:span>s klar zu sagen, die AfD ist <text:span text:style-name="T79">keine</text:span> normale Partei. Die <text:span text:style-name="T2">Amadeo-Antonio-Stiftung</text:span> stellt dazu fest: <text:s text:c="6"/>„Mit einer Partei, die die Gleichheit aller Menschen bestreitet, kann man nicht in den Dialog treten. Aber man kann ihr argumentativ entgegentreten.“</text:p>
      <text:p text:style-name="P7"/>
      <text:p text:style-name="P11">Die Spaltung zwischen Arm und Reich wird immer tiefer. Die Profit<text:span text:style-name="T86">e </text:span>steigen und werden in Steueroasen verschoben. Während sich prekäre unsichere Jobs – gerade auch in neuen digitalen Branchen - ausbreiten. <text:span text:style-name="T86">Das hat Folgen:</text:span></text:p>
      <text:p text:style-name="P6"/>
      <text:p text:style-name="P5">Der neue DGB-Vorsitzende für Niedersachsen-Bremen-Sachsen-Anhalt, <text:span text:style-name="T2">Mehrdad Payandeh</text:span>, erklärt:</text:p>
      <text:p text:style-name="P5"><text:tab/> „Die wachsende soziale Schieflage gefährdet den Zusammenhalt unserer Gesellschaft. Wenn wir zulassen, dass Ungle<text:span text:style-name="T12">i</text:span>chheit wächst, <text:span text:style-name="T12">entsteht unter den Armen Konkurrenz – und dann wächst die Wut auf Fremde. So wird der Boden für politische Rattenfänger bereitet. Gerechte Gesellschaften sind wirtschaftlich, sozial und politisch stabiler.“</text:span></text:p>
      <text:p text:style-name="P3"><text:soft-page-break/></text:p>
      <text:p text:style-name="P10"/>
      <text:p text:style-name="P37"/>
      <text:p text:style-name="P42"><text:span text:style-name="T63">Auch wenn wir nicht alle mit Argumenten erreichen, müssen wir Hetze und Fakenews mit Argumenten begegnen.</text:span></text:p>
      <text:p text:style-name="P77"><text:span text:style-name="T88">Denn e</text:span><text:span text:style-name="T87">s sind nicht Hüsein und Achmed, die den KollegInnen bei Amazon vernünftige Arbeitsbedingungen und einen Tarifvertrag verweigern.</text:span></text:p>
      <text:p text:style-name="P77"><text:span text:style-name="T88">Es sind nicht Aische und Mohamed die </text:span><text:span text:style-name="T87">Kliniken privatisieren </text:span><text:span text:style-name="T88">und</text:span><text:span text:style-name="T87"> das Renten- und Gesundheitswesen kaputt sparen.</text:span></text:p>
      <text:section text:style-name="Sect1" text:name="Bereich23">
        <text:section text:style-name="Sect1" text:name="Bereich24">
          <text:section text:style-name="Sect2" text:name="Bereich44">
            <text:section text:style-name="Sect1" text:name="Bereich45">
              <text:p text:style-name="P90"/>
              <text:p text:style-name="P90"><text:span text:style-name="T72">AfD</text:span> ist keine <text:span text:style-name="T72">Alternative</text:span> für soziale Probleme!!</text:p>
            </text:section>
          </text:section>
        </text:section>
      </text:section>
      <text:section text:style-name="Sect1" text:name="Bereich46">
        <text:section text:style-name="Sect1" text:name="Bereich47">
          <text:section text:style-name="Sect1" text:name="Bereich48">
            <text:section text:style-name="Sect1" text:name="Bereich49">
              <text:p text:style-name="P57"><text:bookmark text:name="yiv1787173629yui_3_16_0_1_1443213596541_3055444561145"/><text:bookmark text:name="yui_3_16_0_1_1448656282804_74645445560151"/><text:bookmark text:name="yui_3_16_0_1_1448656282804_74646439566150"/><text:bookmark text:name="yui_3_16_0_1_1448656282804_74647440565149"/><text:bookmark text:name="yui_3_16_0_1_1448656282804_74648441564148"/><text:bookmark text:name="yiv1787173629yui_3_16_0_1_1443213596541_3054442563147"/><text:bookmark text:name="yiv1787173629yui_3_16_0_1_1443213596541_3056443562146"/><text:span text:style-name="T8">Wir fordern m</text:span><text:span text:style-name="T1">enschenwürdige Arbeits- und Lebensbedingungen für Alle. Geld ist genug vorhanden.</text:span><text:bookmark text:name="yui_3_16_0_1_1448656282804_99196446567152"/> <text:s/>- -Schlu<text:span text:style-name="T72">ss</text:span> mit den gesetzlichen Steuergeschenken für Einkommensmillionäre und Vermögensmilliardäre<text:bookmark text:name="yui_3_16_0_1_1448656282804_99193447568153"/>.</text:p>
            </text:section>
            <text:section text:style-name="Sect1" text:name="Bereich50">
              <text:p text:style-name="P60"/>
            </text:section>
          </text:section>
        </text:section>
      </text:section>
      <text:section text:style-name="Sect1" text:name="Bereich51">
        <text:section text:style-name="Sect1" text:name="Bereich52">
          <text:section text:style-name="Sect1" text:name="Bereich53">
            <text:p text:style-name="P74"><text:bookmark text:name="yui_3_16_0_1_1448656282804_82871458579164"/>Für den 1.MAI und alle Tage gilt:</text:p>
          </text:section>
        </text:section>
      </text:section>
      <text:section text:style-name="Sect1" text:name="Bereich54">
        <text:p text:style-name="P60"><text:bookmark text:name="yui_3_16_0_1_1448656282804_74643469580175"/><text:bookmark text:name="yiv1787173629yui_3_16_0_1_1443213596541_3066468581165"/><text:bookmark text:name="yiv1787173629yui_3_16_0_1_1443213596541_3067467582166"/><text:bookmark text:name="yui_3_16_0_1_1443211045258_4380466583167"/><text:bookmark text:name="yiv8034758510yui_3_16_0_1_1443122296235_88604465584168"/><text:bookmark text:name="yiv8034758510yui_3_16_0_1_1421675954749_5211464585169"/><text:bookmark text:name="yiv8034758510yui_3_16_0_1_1443122296235_60570463586170"/><text:bookmark text:name="yiv1787173629yui_3_16_0_1_1443213596541_3065462587171"/><text:bookmark text:name="yui_3_16_0_1_1448656282804_74642461588172"/><text:bookmark text:name="yui_3_16_0_1_1448656282804_74641460589173"/><text:bookmark text:name="yui_3_16_0_1_1448656282804_74640459590174"/><text:span text:style-name="T89">Soziale Gerechtigkeit für alle. </text:span>Gemeinsam gegen <text:span text:style-name="T89">soziale </text:span>Ausgrenzung <text:span text:style-name="T89">und </text:span>Rassismus !</text:p>
        <text:p text:style-name="P60"/>
        <text:p text:style-name="P60"/>
        <text:p text:style-name="P60"/>
        <text:p text:style-name="P60"/>
        <text:p text:style-name="P60"/>
        <text:p text:style-name="P60">//////////////////////////////////////////////////////// <text:s text:c="4"/><text:span text:style-name="T90">ENDE <text:s text:c="2"/></text:span>//////////////////////////////////////////////////////////////////////////////</text:p>
        <text:p text:style-name="P60"/>
        <text:p text:style-name="P6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section>
      <text:p text:style-name="P76"/>
      <text:p text:style-name="P22"><text:soft-page-break/><text:span text:style-name="T2">1.MAI 2018 </text:span><text:s/>/ <text:span text:style-name="T9">9</text:span>.<text:span text:style-name="T9">3</text:span>0 h, <text:s/><text:span text:style-name="T4"><text:s/></text:span><text:span text:style-name="T3">in </text:span><text:span text:style-name="T4">Soltau, Hagen, <text:s/>unter der Gedenktafel für das </text:span><text:span text:style-name="T7">ehem. </text:span><text:span text:style-name="T4">Volkshaus am C&amp;A-Haus</text:span></text:p>
      <text:p text:style-name="P22"><text:span text:style-name="T2"/></text:p>
      <text:p text:style-name="P22"><text:span text:style-name="T2">DGB </text:span><text:span text:style-name="T4">erinnert an den SA-Überfall </text:span><text:span text:style-name="T6">am 2.5.1933 </text:span><text:span text:style-name="T4">auf das „Volkshaus“ der Soltauer ArbeiterInnenvereine.</text:span></text:p>
      <text:p text:style-name="P22"><text:span text:style-name="T4"/></text:p>
      <text:p text:style-name="P22"><text:span text:style-name="T2"/></text:p>
      <text:p text:style-name="P23"><text:s/><text:span text:style-name="T9">Wortbeitrag </text:span>des DGB-Kreisvorsitzenden H-D Charly Braun</text:p>
      <text:p text:style-name="P22"><text:tab/><text:tab/>- es gilt das gesprochene Wort -</text:p>
      <text:p text:style-name="P22"/>
      <text:p text:style-name="P22">------- -------- --------- -------- -------- ----------- ----------- ----------- ----------- ----------- -----------</text:p>
      <text:p text:style-name="P22"/>
      <text:p text:style-name="P24">Liebe Kolleginnen und Kollegen, <text:span text:style-name="T9">liebe Teilnehmende unserer Erinnerungsrunde ans Volkshaus,</text:span></text:p>
      <text:p text:style-name="P24"/>
      <text:p text:style-name="P25">Danke dass Sie und ihr heute gekommen seid. Danke an Uschi Bock für die Vorbereitung und an Willi Schwethelm für den Rückblick und die klaren Worte zur gegenwärtigen Lage.</text:p>
      <text:p text:style-name="P25"/>
      <text:p text:style-name="P84">Wir waren in den letzten 1<text:span text:style-name="T83">4</text:span> Jahren durchaus erfolgreich. Wir haben den Einfluss von Neonazis <text:span text:style-name="T71">vielerorts</text:span> zurückdrängen können. </text:p>
      <text:p text:style-name="P84"><text:span text:style-name="T72"><text:s/></text:span>Die NPD hat ihre kommunalen Mandate wieder verloren. Doch stattdessen sitzt die AfD in weitaus größerer Zahl in Kommunal- und Landesparlamenten <text:span text:style-name="T83">sowie im Bundestag</text:span>. <text:span text:style-name="T83">I</text:span>n Walsrode <text:span text:style-name="T73">hat vor allem die Hells-Angels-Größe Wolfgang Heer 2016 den Kommunalwahlkampf der AfD unterstützt.</text:span></text:p>
      <text:p text:style-name="P84"/>
      <text:p text:style-name="P85"><text:span text:style-name="T83">W</text:span>ir <text:span text:style-name="T83">sind </text:span>im Heidekreis <text:span text:style-name="T74">und darüber hinaus </text:span>mit vielfältiger Aufklärung und Aktionen der AfD entgegengetreten. Wir wissen dass die AfD-Programmatik unsozial, marktradikal, rassistisch ist. <text:span text:style-name="T75">Das ist <text:s/></text:span>Extremismus aus der Mitte der Gesellschaft ! </text:p>
      <text:p text:style-name="P25"/>
      <text:p text:style-name="P31"/>
      <text:p text:style-name="P32">Die Wählenden und Anhängende<text:span text:style-name="T89">n</text:span> der AfD kommen aus allen Teilen der Gesellschaft. Das,<text:span text:style-name="T2"> „es denen da oben mal zeigen“</text:span>, <text:s text:c="2"/>ist vielen <text:span text:style-name="T12">prekär Lebenden und Abstiegsgefährdeten unter den </text:span>AfD-Sympathisierenden wichtiger, als die Politik der AfD, die sich ja besonders <text:s/>gegen „kleine Leute“ richtet. <text:s/></text:p>
      <text:p text:style-name="P32"><text:span text:style-name="T83">Wie sagte Bert Brecht: „Nur die allerdümmsten Kälber wählen ihre Metzger selber“.</text:span></text:p>
      <text:p text:style-name="P33"/>
      <text:p text:style-name="P26">Amtlich und öffentlich wird die AfD <text:span text:style-name="T89">inzwischen </text:span>weitgehend wie eine ganz normale demokratische Partei behandelt. Gesellschaftliche Positionen rücken insgesamt nach rechts. Damit werden Rassismus und radikaler Wirtschaftsliberalismus oft als <text:span text:style-name="T90">ganz </text:span>normal <text:span text:style-name="T89">betrachtet</text:span>. Zumindest in der Asylgesetzgebung treibt die AfD die Regierenden <text:span text:style-name="T84">deutlich </text:span>vor sich her. </text:p>
      <text:p text:style-name="P26"/>
      <text:p text:style-name="P27"><text:span text:style-name="T85">2016 vor den Kommunalwahlen haben sich viele PolitikerInnen noch gegen die AfD gestellt und erfolgreich der AfD öffentlich Räume ausgeschlagen. Schon 2017 tauchten viele von diesen PolitikerInnen ab und versuchten sich „neutral“ zu verhalten. Das ist Zurückweichen vor der erfolgreichen AfD.</text:span></text:p>
      <text:p text:style-name="P27"><text:span text:style-name="T85"><text:s/><text:tab/>Aus amtlichem Hause wurde </text:span>Widerstand gegen die AfD behindert, erschwert und <text:span text:style-name="T85">manchmal </text:span>kriminalisiert. <text:span text:style-name="T90">Das ist ein Freibrief für</text:span> AfD<text:span text:style-name="T85">lerInnen </text:span>und ihre Büttel <text:span text:style-name="T85">uns zu beleidigen, zu bedrohen und manchmal mehr.</text:span> Das können diese blau-braunen Hetzer und Jäger genauso perfekt wie die originalen Neonazis und Ludendorffer-Unterstützenden. <text:s text:c="3"/>Ich erspare mir heute Zitate und Beispiele, wie gegen uns GewerkschafterInnen und AntifaschistInnen vorgegangen wird. <text:span text:style-name="T90">Gut dass sie bei den Betriebsratswahlen nur wenig Zuspruch hatten.</text:span></text:p>
      <text:p text:style-name="P35"><text:soft-page-break/></text:p>
      <text:p text:style-name="P49"><text:span text:style-name="T86">Auch wenn sie Anzüge tragen und äußerlich sog. ordentliches Benehmen an den Tag legen <text:s/>- <text:s text:c="2"/></text:span>um <text:span text:style-name="T85">e</text:span>s klar zu sagen, die AfD ist <text:span text:style-name="T79">keine</text:span> normale Partei. Die <text:span text:style-name="T2">Amadeo-Antonio-Stiftung</text:span> stellt dazu fest: <text:s text:c="6"/>„Mit einer Partei, die die Gleichheit aller Menschen bestreitet, kann man nicht in den Dialog treten. Aber man kann ihr argumentativ entgegentreten.“</text:p>
      <text:p text:style-name="P26"/>
      <text:p text:style-name="P28">Die Spaltung zwischen Arm und Reich wird immer tiefer. Die Profit<text:span text:style-name="T86">e </text:span>steigen und werden in Steueroasen verschoben. Während sich prekäre unsichere Jobs – gerade auch in neuen digitalen Branchen ausbreiten. <text:span text:style-name="T86">Das hat Folgen:</text:span></text:p>
      <text:p text:style-name="P29"/>
      <text:p text:style-name="P29">Der neue DGB-Vorsitzende für Niedersachsen-Bremen-Sachsen-Anhalt, <text:span text:style-name="T2">Mehrdad Payandeh</text:span>, erklärt:</text:p>
      <text:p text:style-name="P29"><text:tab/> „Die wachsende soziale Schieflage gefährdet den Zusammenhalt unserer Gesellschaft. Wenn wir zulassen, dass Ungle<text:span text:style-name="T12">i</text:span>chheit wächst, <text:span text:style-name="T12">entsteht unter den Armen Konkurrenz – und dann wächst die Wut auf Fremde. So wir der Boden für politische Rattenfänger bereitet. Gerechte Gesellschaften sind wirtschaftlich, sozial und politisch stabiler.“</text:span></text:p>
      <text:p text:style-name="P25"/>
      <text:p text:style-name="P30"/>
      <text:p text:style-name="P38"/>
      <text:p text:style-name="P43"><text:span text:style-name="T63">Auch wenn wir nicht alle mit Argumenten erreichen, müssen wir Hetze und Fakenews mit Argumenten begegnen.</text:span></text:p>
      <text:p text:style-name="P78"><text:span text:style-name="T88">Denn e</text:span><text:span text:style-name="T87">s sind nicht Hüsein und Achmed, die den KollegInnen bei Amazon vernünftige Arbeitsbedingungen und einen Tarifvertrag verweigern.</text:span></text:p>
      <text:p text:style-name="P78"><text:span text:style-name="T88">Es sind nicht Aische und Mohamed die </text:span><text:span text:style-name="T87">Kliniken privatisieren </text:span><text:span text:style-name="T88">und</text:span><text:span text:style-name="T87"> das Renten- und Gesundheitswesen kaputt sparen.</text:span></text:p>
      <text:section text:style-name="Sect1" text:name="Bereich1">
        <text:section text:style-name="Sect1" text:name="Bereich2">
          <text:section text:style-name="Sect2" text:name="Bereich3">
            <text:section text:style-name="Sect1" text:name="Bereich4">
              <text:p text:style-name="P91"/>
              <text:p text:style-name="P91"><text:span text:style-name="T72">AfD</text:span> ist keine <text:span text:style-name="T72">Alternative</text:span> für soziale Probleme!!</text:p>
            </text:section>
          </text:section>
        </text:section>
      </text:section>
      <text:section text:style-name="Sect1" text:name="Bereich5">
        <text:section text:style-name="Sect1" text:name="Bereich6">
          <text:section text:style-name="Sect1" text:name="Bereich7">
            <text:section text:style-name="Sect1" text:name="Bereich8">
              <text:p text:style-name="P68"><text:bookmark text:name="yiv1787173629yui_3_16_0_1_1443213596541_305544456114523"/><text:bookmark text:name="yui_3_16_0_1_1448656282804_7464544556015129"/><text:bookmark text:name="yui_3_16_0_1_1448656282804_7464643956615028"/><text:bookmark text:name="yui_3_16_0_1_1448656282804_7464744056514927"/><text:bookmark text:name="yui_3_16_0_1_1448656282804_7464844156414826"/><text:bookmark text:name="yiv1787173629yui_3_16_0_1_1443213596541_305444256314725"/><text:bookmark text:name="yiv1787173629yui_3_16_0_1_1443213596541_305644356214624"/><text:span text:style-name="T8">Wir fordern m</text:span><text:span text:style-name="T1">enschenwürdige Arbeits- und Lebensbedingungen für Alle. Geld ist genug vorhanden.</text:span><text:bookmark text:name="yui_3_16_0_1_1448656282804_9919644656715230"/> <text:s/>- -Schlu<text:span text:style-name="T72">ss</text:span> mit den gesetzlichen Steuergeschenken für Einkommensmillionäre und Vermögensmilliardäre<text:bookmark text:name="yui_3_16_0_1_1448656282804_9919344756815331"/>.</text:p>
            </text:section>
            <text:section text:style-name="Sect1" text:name="Bereich9">
              <text:p text:style-name="P67"/>
            </text:section>
          </text:section>
        </text:section>
      </text:section>
      <text:section text:style-name="Sect1" text:name="Bereich10">
        <text:section text:style-name="Sect1" text:name="Bereich11">
          <text:section text:style-name="Sect1" text:name="Bereich12">
            <text:p text:style-name="P75"><text:bookmark text:name="yui_3_16_0_1_1448656282804_8287145857916432"/>Für den 1.MAI und alle Tage gilt:</text:p>
          </text:section>
        </text:section>
      </text:section>
      <text:p text:style-name="P69"><text:bookmark text:name="yui_3_16_0_1_1448656282804_7464346958017543"/><text:bookmark text:name="yui_3_16_0_1_1448656282804_7464045959017442"/><text:bookmark text:name="yui_3_16_0_1_1448656282804_7464146058917341"/><text:bookmark text:name="yui_3_16_0_1_1448656282804_7464246158817240"/><text:bookmark text:name="yiv1787173629yui_3_16_0_1_1443213596541_306546258717139"/><text:bookmark text:name="yiv8034758510yui_3_16_0_1_1443122296235_6057046358617038"/><text:bookmark text:name="yiv8034758510yui_3_16_0_1_1421675954749_521146458516937"/><text:bookmark text:name="yiv8034758510yui_3_16_0_1_1443122296235_8860446558416836"/><text:bookmark text:name="yui_3_16_0_1_1443211045258_438046658316735"/><text:bookmark text:name="yiv1787173629yui_3_16_0_1_1443213596541_306746758216634"/><text:bookmark text:name="yiv1787173629yui_3_16_0_1_1443213596541_306646858116533"/><text:span text:style-name="T89">Soziale Gerechtigkeit für alle. </text:span>Gemeinsam gegen <text:span text:style-name="T89">soziale </text:span>Ausgrenzung <text:span text:style-name="T89">und </text:span>Rassism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18:26:23.785000000</meta:creation-date>
    <dc:date>2018-05-02T12:20:26.185000000</dc:date>
    <meta:editing-duration>PT15M3S</meta:editing-duration>
    <meta:editing-cycles>2</meta:editing-cycles>
    <meta:generator>LibreOffice/4.4.5.2$Windows_x86 LibreOffice_project/a22f674fd25a3b6f45bdebf25400ed2adff0ff99</meta:generator>
    <meta:document-statistic meta:table-count="0" meta:image-count="0" meta:object-count="0" meta:page-count="4" meta:paragraph-count="53" meta:word-count="1255" meta:character-count="9225" meta:non-whitespace-character-count="7945"/>
  </office:meta>
</office:document-meta>
</file>